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5in" style:use-optimal-column-width="false"/>
    </style:style>
    <style:style style:name="TableColumn3" style:family="table-column">
      <style:table-column-properties style:column-width="3.5756in" style:use-optimal-column-width="false"/>
    </style:style>
    <style:style style:name="Table1" style:family="table" style:master-page-name="MP0">
      <style:table-properties style:width="6.7006in" fo:margin-left="-0.075in" table:align="left"/>
    </style:style>
    <style:style style:name="TableRow4" style:family="table-row">
      <style:table-row-properties style:min-row-height="1.247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P7" style:parent-style-name="p4" style:family="paragraph">
      <style:paragraph-properties fo:margin-right="-0.084in" fo:background-color="#FFFFFF"/>
    </style:style>
    <style:style style:name="P8" style:parent-style-name="p4" style:family="paragraph">
      <style:paragraph-properties fo:margin-right="-0.084in" fo:background-color="#FFFFFF"/>
    </style:style>
    <style:style style:name="P9" style:parent-style-name="p4" style:family="paragraph">
      <style:paragraph-properties fo:margin-right="-0.084in" fo:background-color="#FFFFFF"/>
    </style:style>
    <style:style style:name="T10" style:parent-style-name="Основнойшрифтабзаца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end"/>
    </style:style>
    <style:style style:name="P15" style:parent-style-name="p1" style:family="paragraph">
      <style:paragraph-properties fo:background-color="#FFFFFF"/>
    </style:style>
    <style:style style:name="P16" style:parent-style-name="p1" style:family="paragraph">
      <style:paragraph-properties fo:background-color="#FFFFFF"/>
    </style:style>
    <style:style style:name="P17" style:parent-style-name="p8" style:family="paragraph">
      <style:paragraph-properties fo:text-align="center" fo:margin-right="-0.068in" fo:background-color="#FFFFFF"/>
    </style:style>
    <style:style style:name="P18" style:parent-style-name="p9" style:family="paragraph">
      <style:paragraph-properties fo:text-align="center" fo:margin-left="-0.393in" fo:margin-right="-0.068in" fo:text-indent="0.6888in" fo:background-color="#FFFFFF">
        <style:tab-stops/>
      </style:paragraph-properties>
    </style:style>
    <style:style style:name="P19" style:parent-style-name="p9" style:family="paragraph">
      <style:paragraph-properties fo:text-align="center" fo:margin-left="-0.393in" fo:margin-right="-0.068in" fo:text-indent="0.6888in" fo:background-color="#FFFFFF">
        <style:tab-stops/>
      </style:paragraph-properties>
    </style:style>
    <style:style style:name="P20" style:parent-style-name="p10" style:family="paragraph">
      <style:paragraph-properties fo:text-align="center" fo:margin-left="0.5in" fo:text-indent="-0.25in" fo:background-color="#FFFFFF">
        <style:tab-stops/>
      </style:paragraph-properties>
    </style:style>
    <style:style style:name="P21" style:parent-style-name="p12" style:family="paragraph">
      <style:paragraph-properties fo:text-align="justify" fo:margin-left="0.393in" fo:text-indent="-0.393in" fo:background-color="#FFFFFF">
        <style:tab-stops/>
      </style:paragraph-properties>
    </style:style>
    <style:style style:name="P22" style:parent-style-name="p12" style:family="paragraph">
      <style:paragraph-properties fo:text-align="justify" fo:text-indent="-0.018in" fo:background-color="#FFFFFF"/>
    </style:style>
    <style:style style:name="P23" style:parent-style-name="p12" style:family="paragraph">
      <style:paragraph-properties fo:text-align="justify" fo:text-indent="-0.018in" fo:background-color="#FFFFFF"/>
    </style:style>
    <style:style style:name="P24" style:parent-style-name="p12" style:family="paragraph">
      <style:paragraph-properties fo:text-align="justify" fo:text-indent="-0.018in" fo:background-color="#FFFFFF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" style:parent-style-name="p12" style:family="paragraph">
      <style:paragraph-properties fo:text-align="justify" fo:text-indent="-0.018in" fo:background-color="#FFFFFF"/>
    </style:style>
    <style:style style:name="P26" style:parent-style-name="p12" style:family="paragraph">
      <style:paragraph-properties fo:text-indent="-0.018in" fo:background-color="#FFFFFF"/>
    </style:style>
    <style:style style:name="P27" style:parent-style-name="p10" style:family="paragraph">
      <style:paragraph-properties fo:text-align="center" fo:margin-left="0.5in" fo:text-indent="-0.25in" fo:background-color="#FFFFFF">
        <style:tab-stops/>
      </style:paragraph-properties>
    </style:style>
    <style:style style:name="P28" style:parent-style-name="p12" style:family="paragraph">
      <style:paragraph-properties fo:text-align="justify" fo:background-color="#FFFFFF"/>
    </style:style>
    <style:style style:name="P29" style:parent-style-name="p12" style:family="paragraph">
      <style:paragraph-properties fo:text-align="justify" fo:background-color="#FFFFFF"/>
    </style:style>
    <style:style style:name="T30" style:parent-style-name="ucoz-forum-post" style:family="text">
      <style:text-properties fo:font-weight="bold" style:font-weight-asian="bold" style:font-weight-complex="bold"/>
    </style:style>
    <style:style style:name="P31" style:parent-style-name="p12" style:family="paragraph">
      <style:paragraph-properties fo:text-align="justify" fo:background-color="#FFFFFF"/>
    </style:style>
    <style:style style:name="P32" style:parent-style-name="p12" style:family="paragraph">
      <style:paragraph-properties fo:text-align="justify" fo:background-color="#FFFFFF"/>
    </style:style>
    <style:style style:name="P33" style:parent-style-name="p12" style:family="paragraph">
      <style:paragraph-properties fo:text-align="justify" fo:margin-left="0.393in" fo:text-indent="-0.393in" fo:background-color="#FFFFFF">
        <style:tab-stops/>
      </style:paragraph-properties>
    </style:style>
    <style:style style:name="P34" style:parent-style-name="p12" style:family="paragraph">
      <style:paragraph-properties fo:text-align="justify" fo:margin-left="0.393in" fo:text-indent="-0.393in" fo:background-color="#FFFFFF">
        <style:tab-stops/>
      </style:paragraph-properties>
    </style:style>
    <style:style style:name="P35" style:parent-style-name="p12" style:family="paragraph">
      <style:paragraph-properties fo:text-align="justify" fo:margin-left="0.393in" fo:text-indent="-0.393in" fo:background-color="#FFFFFF">
        <style:tab-stops/>
      </style:paragraph-properties>
    </style:style>
    <style:style style:name="P36" style:parent-style-name="p12" style:family="paragraph">
      <style:paragraph-properties fo:text-align="justify" fo:background-color="#FFFFFF"/>
    </style:style>
    <style:style style:name="P37" style:parent-style-name="p12" style:family="paragraph">
      <style:paragraph-properties fo:text-align="justify" fo:background-color="#FFFFFF"/>
    </style:style>
    <style:style style:name="P38" style:parent-style-name="p12" style:family="paragraph">
      <style:paragraph-properties fo:text-align="justify" fo:background-color="#FFFFFF"/>
    </style:style>
    <style:style style:name="P39" style:parent-style-name="p12" style:family="paragraph">
      <style:paragraph-properties fo:text-align="justify" fo:background-color="#FFFFFF"/>
    </style:style>
    <style:style style:name="P40" style:parent-style-name="p12" style:family="paragraph">
      <style:paragraph-properties fo:margin-left="0.393in" fo:text-indent="-0.393in" fo:background-color="#FFFFFF">
        <style:tab-stops/>
      </style:paragraph-properties>
    </style:style>
    <style:style style:name="P41" style:parent-style-name="p12" style:list-style-name="WWNum8" style:family="paragraph">
      <style:paragraph-properties fo:background-color="#FFFFFF"/>
    </style:style>
    <style:style style:name="P42" style:parent-style-name="p12" style:family="paragraph">
      <style:paragraph-properties fo:margin-left="0.25in" fo:background-color="#FFFFFF">
        <style:tab-stops/>
      </style:paragraph-properties>
    </style:style>
    <style:style style:name="P43" style:parent-style-name="p12" style:list-style-name="WWNum8" style:family="paragraph">
      <style:paragraph-properties fo:background-color="#FFFFFF"/>
    </style:style>
    <style:style style:name="P44" style:parent-style-name="p12" style:list-style-name="WWNum8" style:family="paragraph">
      <style:paragraph-properties fo:background-color="#FFFFFF"/>
    </style:style>
    <style:style style:name="P45" style:parent-style-name="p12" style:family="paragraph">
      <style:paragraph-properties fo:background-color="#FFFFFF"/>
    </style:style>
    <style:style style:name="P46" style:parent-style-name="p12" style:family="paragraph">
      <style:paragraph-properties fo:margin-left="0.393in" fo:text-indent="-0.393in" fo:background-color="#FFFFFF">
        <style:tab-stops/>
      </style:paragraph-properties>
    </style:style>
    <style:style style:name="P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Абзацсписка" style:family="paragraph">
      <style:paragraph-properties fo:margin-bottom="0in" fo:line-height="100%" fo:margin-left="0.7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Абзацсписка" style:family="paragraph">
      <style:paragraph-properties fo:margin-bottom="0in" fo:line-height="100%" fo:margin-left="0.7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P71" style:parent-style-name="p12" style:family="paragraph">
      <style:paragraph-properties fo:text-align="justify" fo:background-color="#FFFFFF"/>
    </style:style>
    <style:style style:name="P72" style:parent-style-name="p12" style:family="paragraph">
      <style:paragraph-properties fo:margin-left="0.393in" fo:text-indent="-0.393in" fo:background-color="#FFFFFF">
        <style:tab-stops/>
      </style:paragraph-properties>
    </style:style>
    <style:style style:name="P73" style:parent-style-name="p15" style:family="paragraph">
      <style:paragraph-properties fo:text-align="center" fo:margin-left="0.25in" fo:background-color="#FFFFFF">
        <style:tab-stops/>
      </style:paragraph-properties>
    </style:style>
    <style:style style:name="P74" style:parent-style-name="p15" style:family="paragraph">
      <style:paragraph-properties fo:text-align="center" fo:margin-left="0.25in" fo:background-color="#FFFFFF">
        <style:tab-stops/>
      </style:paragraph-properties>
    </style:style>
    <style:style style:name="P75" style:parent-style-name="p12" style:family="paragraph">
      <style:paragraph-properties fo:text-align="justify" fo:background-color="#FFFFFF"/>
    </style:style>
    <style:style style:name="P76" style:parent-style-name="p12" style:family="paragraph">
      <style:paragraph-properties fo:text-align="justify" fo:background-color="#FFFFFF"/>
    </style:style>
    <style:style style:name="P77" style:parent-style-name="p12" style:family="paragraph">
      <style:paragraph-properties fo:text-align="justify" fo:background-color="#FFFFFF"/>
      <style:text-properties fo:font-style="italic" style:font-style-asian="italic" style:font-style-complex="italic"/>
    </style:style>
    <style:style style:name="P78" style:parent-style-name="p12" style:family="paragraph">
      <style:paragraph-properties fo:text-align="justify" fo:background-color="#FFFFFF"/>
    </style:style>
    <style:style style:name="P79" style:parent-style-name="p12" style:family="paragraph">
      <style:paragraph-properties fo:text-align="justify" fo:background-color="#FFFFFF"/>
    </style:style>
    <style:style style:name="P80" style:parent-style-name="p12" style:family="paragraph">
      <style:paragraph-properties fo:text-align="justify" fo:background-color="#FFFFFF"/>
    </style:style>
    <style:style style:name="P81" style:parent-style-name="p12" style:family="paragraph">
      <style:paragraph-properties fo:text-align="justify" fo:background-color="#FFFFFF"/>
    </style:style>
    <style:style style:name="P82" style:parent-style-name="p12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fo:color="#00000A"/>
    </style:style>
    <style:style style:name="P84" style:parent-style-name="p12" style:family="paragraph">
      <style:paragraph-properties fo:text-align="justify" fo:background-color="#FFFFFF"/>
    </style:style>
    <style:style style:name="P85" style:parent-style-name="p12" style:family="paragraph">
      <style:paragraph-properties fo:text-align="justify" fo:background-color="#FFFFFF"/>
    </style:style>
    <style:style style:name="P86" style:parent-style-name="p12" style:family="paragraph">
      <style:paragraph-properties fo:text-align="justify" fo:background-color="#FFFFFF"/>
    </style:style>
    <style:style style:name="P87" style:parent-style-name="p12" style:family="paragraph">
      <style:paragraph-properties fo:text-align="justify" fo:background-color="#FFFFFF"/>
    </style:style>
    <style:style style:name="P88" style:parent-style-name="p12" style:family="paragraph">
      <style:paragraph-properties fo:text-align="justify" fo:background-color="#FFFFFF"/>
    </style:style>
    <style:style style:name="P89" style:parent-style-name="p12" style:family="paragraph">
      <style:paragraph-properties fo:text-align="justify" fo:background-color="#FFFFFF"/>
    </style:style>
    <style:style style:name="P90" style:parent-style-name="p12" style:family="paragraph">
      <style:paragraph-properties fo:text-align="justify" fo:background-color="#FFFFFF"/>
    </style:style>
    <style:style style:name="P91" style:parent-style-name="p12" style:family="paragraph">
      <style:paragraph-properties fo:text-align="justify" fo:background-color="#FFFFFF"/>
    </style:style>
    <style:style style:name="P92" style:parent-style-name="p12" style:family="paragraph">
      <style:paragraph-properties fo:text-align="justify" fo:background-color="#FFFFFF"/>
    </style:style>
    <style:style style:name="P93" style:parent-style-name="p12" style:family="paragraph">
      <style:paragraph-properties fo:margin-left="0.393in" fo:text-indent="-0.393in" fo:background-color="#FFFFFF">
        <style:tab-stops/>
      </style:paragraph-properties>
    </style:style>
    <style:style style:name="P94" style:parent-style-name="p17" style:family="paragraph">
      <style:paragraph-properties fo:text-align="center" fo:margin-left="0.393in" fo:text-indent="-0.393in" fo:background-color="#FFFFFF">
        <style:tab-stops/>
      </style:paragraph-properties>
    </style:style>
    <style:style style:name="P95" style:parent-style-name="p12" style:family="paragraph">
      <style:paragraph-properties fo:text-align="justify" fo:background-color="#FFFFFF"/>
    </style:style>
    <style:style style:name="P96" style:parent-style-name="p12" style:family="paragraph">
      <style:paragraph-properties fo:text-align="justify" fo:background-color="#FFFFFF"/>
    </style:style>
    <style:style style:name="P97" style:parent-style-name="p12" style:family="paragraph">
      <style:paragraph-properties fo:text-align="justify" fo:background-color="#FFFFFF"/>
    </style:style>
    <style:style style:name="P98" style:parent-style-name="p12" style:family="paragraph">
      <style:paragraph-properties fo:text-align="justify" fo:background-color="#FFFFFF"/>
    </style:style>
    <style:style style:name="P99" style:parent-style-name="p12" style:family="paragraph">
      <style:paragraph-properties fo:text-align="justify" fo:background-color="#FFFFFF"/>
    </style:style>
    <style:style style:name="P100" style:parent-style-name="p12" style:family="paragraph">
      <style:paragraph-properties fo:text-align="justify" fo:background-color="#FFFFFF"/>
    </style:style>
    <style:style style:name="P101" style:parent-style-name="Список2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p12" style:family="paragraph">
      <style:paragraph-properties fo:text-align="justify" fo:background-color="#FFFFFF"/>
    </style:style>
    <style:style style:name="P103" style:parent-style-name="p17" style:family="paragraph">
      <style:paragraph-properties fo:text-align="center" fo:margin-left="0.393in" fo:text-indent="-0.393in" fo:background-color="#FFFFFF">
        <style:tab-stops/>
      </style:paragraph-properties>
    </style:style>
    <style:style style:name="P104" style:parent-style-name="p12" style:family="paragraph">
      <style:paragraph-properties fo:text-align="justify" fo:background-color="#FFFFFF"/>
    </style:style>
    <style:style style:name="P105" style:parent-style-name="p12" style:family="paragraph">
      <style:paragraph-properties fo:text-align="justify" fo:background-color="#FFFFFF"/>
    </style:style>
    <style:style style:name="P106" style:parent-style-name="p12" style:family="paragraph">
      <style:paragraph-properties fo:text-align="justify" fo:background-color="#FFFFFF"/>
    </style:style>
    <style:style style:name="P107" style:parent-style-name="p12" style:family="paragraph">
      <style:paragraph-properties fo:text-align="justify" fo:background-color="#FFFFFF"/>
    </style:style>
    <style:style style:name="P108" style:parent-style-name="p12" style:family="paragraph">
      <style:paragraph-properties fo:text-align="justify" fo:background-color="#FFFFFF"/>
    </style:style>
    <style:style style:name="P109" style:parent-style-name="p12" style:family="paragraph">
      <style:paragraph-properties fo:text-align="justify" fo:background-color="#FFFFFF"/>
    </style:style>
    <style:style style:name="P110" style:parent-style-name="p12" style:family="paragraph">
      <style:paragraph-properties fo:text-align="justify" fo:background-color="#FFFFFF"/>
    </style:style>
    <style:style style:name="P111" style:parent-style-name="p12" style:family="paragraph">
      <style:paragraph-properties fo:text-align="justify" fo:background-color="#FFFFFF"/>
    </style:style>
    <style:style style:name="P112" style:parent-style-name="p12" style:family="paragraph">
      <style:paragraph-properties fo:text-align="justify" fo:background-color="#FFFFFF"/>
    </style:style>
    <style:style style:name="P113" style:parent-style-name="p12" style:family="paragraph">
      <style:paragraph-properties fo:text-align="justify" fo:background-color="#FFFFFF"/>
    </style:style>
    <style:style style:name="P114" style:parent-style-name="p12" style:family="paragraph">
      <style:paragraph-properties fo:text-align="justify" fo:background-color="#FFFFFF"/>
    </style:style>
    <style:style style:name="P115" style:parent-style-name="p12" style:family="paragraph">
      <style:paragraph-properties fo:margin-left="0.393in" fo:text-indent="-0.393in" fo:background-color="#FFFFFF">
        <style:tab-stops/>
      </style:paragraph-properties>
    </style:style>
    <style:style style:name="P116" style:parent-style-name="p17" style:family="paragraph">
      <style:paragraph-properties fo:text-align="center" fo:margin-left="0.393in" fo:text-indent="-0.393in" fo:background-color="#FFFFFF">
        <style:tab-stops/>
      </style:paragraph-properties>
    </style:style>
    <style:style style:name="P117" style:parent-style-name="p12" style:family="paragraph">
      <style:paragraph-properties fo:text-align="justify" fo:background-color="#FFFFFF"/>
    </style:style>
    <style:style style:name="P118" style:parent-style-name="p12" style:family="paragraph">
      <style:paragraph-properties fo:text-align="justify" fo:background-color="#FFFFFF"/>
    </style:style>
    <style:style style:name="P119" style:parent-style-name="p12" style:family="paragraph">
      <style:paragraph-properties fo:text-align="justify" fo:background-color="#FFFFFF"/>
    </style:style>
    <style:style style:name="P120" style:parent-style-name="p12" style:family="paragraph">
      <style:paragraph-properties fo:text-align="justify" fo:background-color="#FFFFFF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language="en" fo:country="US"/>
    </style:style>
    <style:style style:name="P123" style:parent-style-name="p12" style:family="paragraph">
      <style:paragraph-properties fo:text-align="justify" fo:background-color="#FFFFFF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western" style:list-style-name="WWNum3" style:family="paragraph"/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p12" style:list-style-name="WWNum3" style:family="paragraph">
      <style:paragraph-properties fo:text-align="justify" fo:background-color="#FFFFFF"/>
    </style:style>
    <style:style style:name="P130" style:parent-style-name="western" style:list-style-name="WWNum5" style:family="paragraph"/>
    <style:style style:name="P131" style:parent-style-name="western" style:list-style-name="WWNum5" style:family="paragraph"/>
    <style:style style:name="P132" style:parent-style-name="western" style:family="paragraph">
      <style:paragraph-properties fo:margin-left="0.75in">
        <style:tab-stops/>
      </style:paragraph-properties>
    </style:style>
    <style:style style:name="P133" style:parent-style-name="p12" style:family="paragraph">
      <style:paragraph-properties fo:text-align="justify" fo:background-color="#FFFFFF"/>
    </style:style>
    <style:style style:name="P134" style:parent-style-name="p12" style:family="paragraph">
      <style:paragraph-properties fo:text-align="justify" fo:background-color="#FFFFFF"/>
    </style:style>
    <style:style style:name="P135" style:parent-style-name="p12" style:family="paragraph">
      <style:paragraph-properties fo:text-align="justify" fo:background-color="#FFFFFF"/>
    </style:style>
    <style:style style:name="P136" style:parent-style-name="p12" style:family="paragraph">
      <style:paragraph-properties fo:text-align="justify" fo:background-color="#FFFFFF"/>
    </style:style>
    <style:style style:name="P137" style:parent-style-name="p12" style:list-style-name="WWNum7" style:family="paragraph">
      <style:paragraph-properties fo:text-align="justify" fo:background-color="#FFFFFF"/>
    </style:style>
    <style:style style:name="P138" style:parent-style-name="p12" style:list-style-name="WWNum7" style:family="paragraph">
      <style:paragraph-properties fo:text-align="justify" fo:background-color="#FFFFFF"/>
    </style:style>
    <style:style style:name="P139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0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1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2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3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4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5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6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7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8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49" style:parent-style-name="p12" style:family="paragraph">
      <style:paragraph-properties fo:text-align="justify" fo:margin-left="0.25in" fo:background-color="#FFFFFF">
        <style:tab-stops/>
      </style:paragraph-properties>
    </style:style>
    <style:style style:name="P15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end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olumn159" style:family="table-column">
      <style:table-column-properties style:column-width="1.2694in" style:use-optimal-column-width="false"/>
    </style:style>
    <style:style style:name="TableColumn160" style:family="table-column">
      <style:table-column-properties style:column-width="0.1125in" style:use-optimal-column-width="false"/>
    </style:style>
    <style:style style:name="TableColumn161" style:family="table-column">
      <style:table-column-properties style:column-width="1.3819in" style:use-optimal-column-width="false"/>
    </style:style>
    <style:style style:name="TableColumn162" style:family="table-column">
      <style:table-column-properties style:column-width="0.7493in" style:use-optimal-column-width="false"/>
    </style:style>
    <style:style style:name="TableColumn163" style:family="table-column">
      <style:table-column-properties style:column-width="0.6326in" style:use-optimal-column-width="false"/>
    </style:style>
    <style:style style:name="TableColumn164" style:family="table-column">
      <style:table-column-properties style:column-width="1.3819in" style:use-optimal-column-width="false"/>
    </style:style>
    <style:style style:name="TableColumn165" style:family="table-column">
      <style:table-column-properties style:column-width="1.3819in" style:use-optimal-column-width="false"/>
    </style:style>
    <style:style style:name="Table158" style:family="table">
      <style:table-properties style:width="6.9097in" fo:margin-left="-0.075in" table:align="lef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2819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2819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2819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2819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20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olumn213" style:family="table-column">
      <style:table-column-properties style:column-width="0.3041in" style:use-optimal-column-width="false"/>
    </style:style>
    <style:style style:name="TableColumn214" style:family="table-column">
      <style:table-column-properties style:column-width="0.5208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Column216" style:family="table-column">
      <style:table-column-properties style:column-width="1.1958in" style:use-optimal-column-width="false"/>
    </style:style>
    <style:style style:name="TableColumn217" style:family="table-column">
      <style:table-column-properties style:column-width="2.2243in" style:use-optimal-column-width="false"/>
    </style:style>
    <style:style style:name="TableColumn218" style:family="table-column">
      <style:table-column-properties style:column-width="0.8048in" style:use-optimal-column-width="false"/>
    </style:style>
    <style:style style:name="Table212" style:family="table">
      <style:table-properties style:width="6.8215in" fo:margin-left="-0.075in" table:align="lef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3604in" style:use-optimal-row-height="false"/>
    </style:style>
    <style:style style:name="TableCell23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3604in"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min-row-height="0.3604in" style:use-optimal-row-height="false"/>
    </style:style>
    <style:style style:name="TableCell25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min-row-height="0.3604in" style:use-optimal-row-height="false"/>
    </style:style>
    <style:style style:name="TableCell2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0.3604in" style:use-optimal-row-height="false"/>
    </style:style>
    <style:style style:name="TableCell27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3604in" style:use-optimal-row-height="false"/>
    </style:style>
    <style:style style:name="TableCell28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4"/>«СОГЛАСОВАНО»</text:p>
            <text:p text:style-name="P7">Председатель Правления Саратовксого областного общества охотников и рыболовов</text:p>
            <text:p text:style-name="P8">_____________________В.В. Хованских</text:p>
            <text:p text:style-name="P9">«____»<text:span text:style-name="T10">_____________</text:span><text:s/>2017г.</text:p>
          </table:table-cell>
          <table:table-cell table:style-name="TableCell11">
            <text:p text:style-name="P12"><text:s text:c="36"/>«УТВЕРЖДАЮ»</text:p>
            <text:p text:style-name="Standard"><text:s text:c="39"/>Президент Ассоциации</text:p>
            <text:p text:style-name="P13"><text:s text:c="38"/>«Росохотрыболовсоюз»</text:p>
            <text:p text:style-name="Standard"/>
            <text:p text:style-name="Standard"><text:s text:c="31"/>____________Т.С.Арамилева</text:p>
            <text:p text:style-name="P14">«____»_____________ 2017г.</text:p>
          </table:table-cell>
        </table:table-row>
      </table:table>
      <text:p text:style-name="P15"/>
      <text:p text:style-name="P16"/>
      <text:p text:style-name="P17">Положение</text:p>
      <text:p text:style-name="P18">о 1-х Всероссийских открытых лично-командных состязаниях гончих по зайцу-русаку (ноябрь 2017 года).</text:p>
      <text:p text:style-name="P19"/>
      <text:p text:style-name="P20"><text:span text:style-name="s2">1. </text:span>Цели и задачи.</text:p>
      <text:p text:style-name="P21">Всероссийские лично-командные состязания гончих по зайцу–русаку проводятся в целях:</text:p>
      <text:p text:style-name="P22">1.1. Выявления лучших по рабочим качествам<text:s/>собак гончих пород для дальнейшего их племенного использования.</text:p>
      <text:p text:style-name="P23">1.2. Поддержания традиций разведения пород гончих и охоты с ними.</text:p>
      <text:p text:style-name="P24">1.3. Поощрения владельцев собак, обществ охотников, клубов и иных общественных кинологических объединений, достигших наилучших<text:s/>результатов в полевом досуге гончих.</text:p>
      <text:p text:style-name="P25">1.4. Обеспечения общения между собой владельцев гончих и экспертов по гончим, обмена информацией, опытом, координации действий в племенной работе с породами гончих, выработки единых подходов к экспертизе гончих на всероссийском уровне.</text:p>
      <text:p text:style-name="P26"/>
      <text:p text:style-name="P27"><text:span text:style-name="s2">2. </text:span>Организация состязаний.</text:p>
      <text:p text:style-name="P28">2.1. Организаторами состязаний являются Правление Саратовского областного общества охотников и рыболовов - РОО при поддержке ЦП Росохотрыболовсоюза.</text:p>
      <text:p text:style-name="P29">2.2. Состязания проводятся в период с 11 ноября по 21 ноября<text:s/>2017 года в <text:s/>охотничьих угодьях Краснокутского района Саратовской области <text:s/><text:span text:style-name="T30">лес «Дьяковский».</text:span></text:p>
      <text:p text:style-name="P31">2.3. День окончания состязаний может быть изменен после окончания срока подачи заявок в зависимости от количества заявленных команд.</text:p>
      <text:p text:style-name="P32">2.4. Для руководства подготовкой и проведением состязаний назначается оргкомитет в составе:</text:p>
      <text:p text:style-name="P33">Председатель – В.В. Хованских – Председатель Правления Саратовского областного общества охотников и рыболовов – РОО;</text:p>
      <text:p text:style-name="P34">Заместитель председателя – Шнейдерман Ю.Г.<text:s/></text:p>
      <text:p text:style-name="P35">Члены Ермаков А.Н., кинолог Саратовского областного общества охотников и рыболовов – РОО;</text:p>
      <text:p text:style-name="P36">., Бойчук Г.М., Маркелов Г.В.</text:p>
      <text:p text:style-name="P37">2.5. Ответственность за подбор угодий для одновременной работы 4-ти (четырёх) экспертных комиссий, прием и размещение экспертов и участников состязаний с собаками, а также решение других организационных и хозяйственных вопросов, возникающих в процессе состязаний, возлагается на оргкомитет.</text:p>
      <text:p text:style-name="P38">2.6. Обеспечение призами, медалями, дипломами победителей состязаний в командном и личном зачете, берет на себя ЦП Росохотрыболовсоюза.</text:p>
      <text:p text:style-name="P39">2.7. Для проведения экспертизы создаются четыре экспертных комиссий и Главная экспертная комиссия, включающая Председателя, двух его заместителей. Задачей Главной экспертной комиссии является координация работы экспертных комиссий, контроль за<text:s/>соблюдением «Правил проведения состязаний…», проведение жеребьевки прибывших участников, подведение итогов состязаний, рассмотрение протестов и жалоб участников.</text:p>
      <text:p text:style-name="P40">2.8. ГЭК:</text:p>
      <text:list text:style-name="WWNum8">
        <text:list-item>
          <text:p text:style-name="P41">Главный эксперт – председатель Главной экспертной комиссии – эксперт - кинолог Всероссийской категории Н.С. Корнеев, Московская обл.;</text:p>
        </text:list-item>
      </text:list>
      <text:p text:style-name="P42">Заместители Главного эксперта – члены Главной экспертной комиссии:</text:p>
      <text:soft-page-break/>
      <text:list text:style-name="WWNum8" text:continue-numbering="true">
        <text:list-item>
          <text:p text:style-name="P43">Эксперт – кинолог Всероссийской <text:s/>категории Прохоров Александр Семёнович, Московская обл.,</text:p>
        </text:list-item>
        <text:list-item>
          <text:p text:style-name="P44">Эксперт – кинолог 1 категории Махортов Александр<text:s/>Владимирович, Тамбовская обл.</text:p>
        </text:list-item>
      </text:list>
      <text:p text:style-name="P45"/>
      <text:p text:style-name="P46">2.9. Состав экспертных комиссий</text:p>
      <text:p text:style-name="P47">Комиссия <text:s/>№1:</text:p>
      <text:p text:style-name="P48">Председатель – эксперт – кинолог 1 категории Тимофеев Александр Михайлович (Саратовская обл.);</text:p>
      <text:p text:style-name="P49">Члены экспертной комиссии:</text:p>
      <text:p text:style-name="P50">- эксперт-кинолог 2 категории Тимофеев Алексей Михайлович<text:s/>(Саратовская обл.);</text:p>
      <text:p text:style-name="P51">- эксперт-кинолог 2 категории Почанин Сергей Анатольевич (Ульяновская обл.).</text:p>
      <text:p text:style-name="P52"><text:s text:c="2"/></text:p>
      <text:p text:style-name="P53">Комиссия №2</text:p>
      <text:p text:style-name="P54">Председатель — эксперт-кинолог 1 категории Носков Игорь Анатольевич (Пензенская обл.).</text:p>
      <text:p text:style-name="P55">Члены экспертной комиссии:</text:p>
      <text:p text:style-name="P56">- эксперт-кинолог 2 категории<text:s/>Шубенкин Анатолий Борисович (Пензенская обл.);</text:p>
      <text:p text:style-name="P57">- <text:s/>эксперт-кинолог 2 категории Сиденко Николай Тимофеевич (Саратовская обл.).</text:p>
      <text:p text:style-name="P58"/>
      <text:p text:style-name="P59">Комиссия №3</text:p>
      <text:p text:style-name="P60">Председатель — эксперт-кинолог 1 категории Сорокин Алексей Александрович (Пензенская обл.).</text:p>
      <text:p text:style-name="P61">Члены экспертной комиссии:</text:p>
      <text:p text:style-name="P62">- эксперт-кинолог 2 категории Горбатенко Николай Николаевич (Ставропольский край);</text:p>
      <text:p text:style-name="P63">- <text:s/>эксперт-кинолог 2 категории Скиридонов Александр Алексеевич (Краснодарский край).</text:p>
      <text:p text:style-name="P64"/>
      <text:p text:style-name="P65">Комиссия №4</text:p>
      <text:p text:style-name="P66">Председатель — эксперт-кинолог 1 категории Смирнов Владимир Валентинович<text:s/>(московская обл.)</text:p>
      <text:p text:style-name="P67">Члены экспертной комиссии:</text:p>
      <text:p text:style-name="P68">- <text:s/>эксперт-кинолог 1 категории Хамитов Евгений Романович (Московская обл.);</text:p>
      <text:p text:style-name="P69">- <text:s/>эксперт-кинолог 2 категории Кривошеев Андрей Сергеевич (Белгородская обл.).</text:p>
      <text:p text:style-name="P70"/>
      <text:p text:style-name="P71">2.10. При непредвиденных обстоятельствах Главный эксперт, совместно с оргкомитетом, может вносить изменения в состав экспертных комиссий и в случае необходимости образовывать дополнительную комиссию из экспертов соответствующих рангу мероприятия категорий и не являющимися участниками состязаний, что оформляется соответствующим протоколом.</text:p>
      <text:p text:style-name="P72"/>
      <text:p text:style-name="P73">3.Условия допуска, порядок записи на состязания и проведение жеребьевки.</text:p>
      <text:p text:style-name="P74"/>
      <text:p text:style-name="P75">3.1. Для участия в состязаниях приглашаются команды охотничьих организаций , входящих в состав Росохотрыболовсоюза, а так же клубов и иных общественных<text:s/>кинологических объединений, и участников в личном зачете.</text:p>
      <text:p text:style-name="P76">3.2. Каждая команда должна состоять из 3-х собак (одиночек) стандартизированных в России пород гончих.</text:p>
      <text:p text:style-name="P77">Собаки, выступающие за команду организации должны иметь отметку о перерегистрации в данной<text:s/>организации в 2017году</text:p>
      <text:p text:style-name="P78">3.3. Саратовское ООО и Р, как организатору состязаний предоставляется право выставить две команды.</text:p>
      <text:p text:style-name="P79">3.4. К состязаниям допускаются гончие (одиночки) в возрасте от 10 (десяти) месяцев до 10 (десяти) лет, имеющие «Свидетельство на охотничью собаку» или «Справку о происхождении охотничьей собаки», полную четырехколенную родословную, оценку экстерьера не ниже «хорошо», диплом по зайцу или лисице в одиночку (собаки возрастом до2-х лет включительно могут быть допущены к участию в состязаниях<text:s/>без полевого диплома по основному виду дичи<text:s/><text:soft-page-break/>по предварительному согласованию с орг.комитетом), и прошедшие обязательную ветеринарную вакцинацию, причем у владельца должны быть при себе подтверждающие документы: ветеринарное свидетельство или справка формы<text:s/>№ 1 или 4.</text:p>
      <text:p text:style-name="P80">3.5. К состязаниям не допускаются больные собаки, а также пустующие, щенные или находящиеся на втором месяце беременности выжловки.</text:p>
      <text:p text:style-name="P81">3.6. Запрещается нахождение в местах состязаний, лагере и прилегающей территории пустующих и щенных сук (выжловок).</text:p>
      <text:p text:style-name="P82">3.7. Запись на состязания предварительная. Заявки (Приложение №1, №2) <text:s/>на участие принимаются оргкомитетом состязаний до 1<text:s/>октября 2017 года на электронную почту<text:s/><text:a xlink:href="mailto:ydel1967@yandex.ru" office:target-frame-name="_top" xlink:show="replace">ydel1967@yandex.ru</text:a><text:span text:style-name="T83"><text:s/></text:span><text:s/>К заявке необходимо приложить копию родословных документов.<text:s/>Прием заявок осуществляется с 15<text:s/>августа 2017 года.</text:p>
      <text:p text:style-name="P84">Долевой взнос за каждую единицу (вносится только после подтверждения приема заявки) в размере - 5000 рублей.</text:p>
      <text:p text:style-name="P85">Неполные заявки к рассмотрению не принимаются. Жеребьевка проводится 16 октября 2017 года в Саратовском <text:s/>областном обществе охотников и рыболовов.</text:p>
      <text:p text:style-name="P86">3.8. Окончательная заявка команды с указанием конкретных участников подается в Главную экспертную комиссию по прибытии на состязания накануне первого дня выступления команды.</text:p>
      <text:p text:style-name="P87">Замена участников команды возможна только по уважительной причине с разрешения ГЭК.</text:p>
      <text:p text:style-name="P88">3.9. График выступлений команд составляется Оргкомитетом состязаний после получения предварительных заявок путём жеребьевки и высылается заинтересованным организациям не позднее 30 октября 2017 года.</text:p>
      <text:p text:style-name="P89">3.10 Прибытие каждой команды на состязания предусматривается накануне первого дня её выступления. Вечером того же дня Главным экспертом состязаний в присутствии капитанов команд производится жеребьёвка - распределение участвующих команд по участкам испытаний (№ комиссии).</text:p>
      <text:p text:style-name="P90">Отступления от изложенного порядка выступления команд допускаются только с разрешения Главного эксперта состязаний.</text:p>
      <text:p text:style-name="P91">3.11. Изменение графика прибытия и выступлений команд возможно только по решению Оргкомитета или Главной экспертной комиссии. В случае опоздания команды к назначенному дню или собаки ко времени начала напуска, возможность и время ее работы устанавливается Главной экспертной комиссией.</text:p>
      <text:p text:style-name="P92">3.12. В случае неявки участника на состязания, внесенные<text:s/>денежные средства не возвращаются.</text:p>
      <text:p text:style-name="P93"/>
      <text:p text:style-name="P94">4. Условия пребывания участников на состязаниях<text:span text:style-name="s4">.</text:span></text:p>
      <text:p text:style-name="P95">4.1. Участники добираются до места состязаний самостоятельно за свой счет. Срок пребывания участников на месте состязаний – 2 дня: день приезда, <text:s/>день выступлений и отъезд.</text:p>
      <text:p text:style-name="P96">4.2. Размещение участников производится в деревне Дьяковка Краснокутского района Саратовской области. Расходы на проживание входят в размер целевого взноса за участие в состязаниях. Питание участников и кормление собак осуществляется самими участниками состязаний или организации командировавшие их.</text:p>
      <text:p text:style-name="P97">4.3. Все участники на месте проведения состязаний обязаны, находится без оружия. Несоблюдение настоящего требования является основанием для отстранения виновных от участия в состязаниях.</text:p>
      <text:p text:style-name="P98">Главный эксперт состязаний, председатели экспертных комиссий и представитель оргкомитета имеют право принять индивидуальное или совместное решение и отстранить от участия в состязаниях участника (без возврата целевого взноса) при грубом нарушении техники безопасности, неэтичном<text:s/>поведении к другим участникам состязаний и к членам экспертных комиссий, <text:s/>или грубом отношении к собаке. Участник может быть снят с состязаний за нахождение в момент проведения экспертизы в нетрезвом состояни.</text:p>
      <text:p text:style-name="P99">4.4. Для оптимизации работы экспертной комиссии, каждая выступающая собака работает с прибором слежения (Астро-220, 320, ДС- 30, 40 и 50). В случае отсутствия у ведущего<text:s/><text:soft-page-break/>необходимого устройства, председатель экспертной комиссии обеспечивает собаку на время ее выступления необходимым оборудованием.</text:p>
      <text:p text:style-name="P100">4.5. Использование иного устройства слежения и ЭШО запрещено.</text:p>
      <text:p text:style-name="P101">4.6. Оргкомитет и экспертная комиссия за причиненный ущерб владельцам собак во время работы собаки на состязаниях ответственности не несут.</text:p>
      <text:p text:style-name="P102"/>
      <text:p text:style-name="P103">5. Экспертиза на состязаниях<text:span text:style-name="s4">.</text:span></text:p>
      <text:p text:style-name="P104">5.1. Экспертиза рабочих<text:s/>качеств собак на состязаниях осуществляется по «Правилам проведения испытаний и состязаний охотничьих собак» и «Правилам испытаний охотничьих качеств гончих по зайцу (русаку и беляку), лисице и шакалу», утвержденным ЦС Ассоциации «Росохотрыболовсоюз» <text:s/>23.05.2009г. и Президиумом РФОС 21.10.2008г.</text:p>
      <text:p text:style-name="P105">5.2. Каждой единице в течение дня выступления команды предоставляется две работы,если собака получает диплом в первой работе , вторую не предоставляют ,<text:s/>в комиссиях доставшихся в результате жеребьевки накануне выступления. <text:s/></text:p>
      <text:p text:style-name="P106">Дополнительные работы могут быть предоставлены единице по решению экспертной комиссии в случае появления помех (<text:s/>появление посторонних собак).</text:p>
      <text:p text:style-name="P107">5.3. Если единица не подловлена ведущим, в течение часа после сигнала об окончании первого напуска, второй напуск этой единице не предоставляется.</text:p>
      <text:p text:style-name="P108">5.4. Перед началом каждого дня состязаний председатели экспертных комиссий обязаны провести инструктаж участников состязаний по правилам поведения в угодьях, порядке работы комиссии, технике безопасности.</text:p>
      <text:p text:style-name="P109">5.5. Во время работы<text:s/>единицы в полазе или на гону нахождение в непосредственной близости от места испытаний посторонних лиц, а также номеров, ожидающих своей очереди, не допускается. По согласованию с председателем экспертной комиссии вместе с одним из экспертов может находиться аккредитованный журналист.</text:p>
      <text:p text:style-name="P110">5.6. Расценка работы единицы по графам расценочной таблицы, общая сумма баллов, степень присужденного диплома (или его отсутствие) с обоснованием принятых решений объявляется ведущему председателем комиссии сразу по окончании<text:s/>испытания этой единицы. В зачет принимаются только те работы, которые расценены из часа работы гончей на гону.За <text:s/>работы гончей на гону менее часа остаются без расценки и дипломы не присваиваются. В случае получений гончей диплома 1 степени по зайцу-русаку<text:s/>и для участия в розыгрыше звания «Полевой Чемпион», на следующий день данной гончей или гончим предоставляется работа под Главной экспертной комиссией (ГЭК), гончие владельцы<text:s/>которых отказались от повторной работы под ГЭК в розыгрыше звания «Полевой Чемпион» не участвуют.,Звание чемпиона определяется из суммы двух работ Преимущества имеют дипломы более высших степеней , потом сумма балов .<text:s/></text:p>
      <text:p text:style-name="P111">В случае работы по лисице по желанию ведущего эта работа может быть расценена с присуждением диплома (или без него), но её результат при определении индивидуального и командного первенства в зачет не идет.</text:p>
      <text:p text:style-name="P112">5.7. Председатели экспертных комиссий должны ежедневно по окончании работы своей комиссии предоставить председателю Главной экспертной комиссии рапортички с результатами экспертизы за истекший день.</text:p>
      <text:p text:style-name="P113">5.8. Председатель Главной экспертной комиссии также ежедневно должен обеспечить внесение<text:s/>данных рапортичек в «Таблицу результатов состязаний», которая вывешивается для всеобщего обозрения.</text:p>
      <text:p text:style-name="P114">5.9. Протесты и жалобы на нарушение «Правил проведения…» и данного Положения подаются в Главную экспертную комиссию через капитанов команд в письменном виде<text:s/>только во время пребывания данной команды на состязаниях. Рассмотрение протестов и жалоб Главной экспертной комиссией должно быть произведено в день обращения, а результаты рассмотрения протестов должны быть объявлены до подведения окончательных итогов состязаний.</text:p>
      <text:p text:style-name="P115"/>
      <text:p text:style-name="P116">6. Определение победителей, награды и призы.</text:p>
      <text:soft-page-break/>
      <text:p text:style-name="P117">6.1. Командное первенство определяется по результатам выступлений всех единиц команды, получивших дипломы по зайцу, путем суммирования баллов дипломов. При этом к сумме баллов дополнительно за диплом<text:s/>первой степени добавляется 25 баллов, за диплом второй степени – 15 баллов. Кроме того, за наличие в команде «Полевого чемпиона» данных состязаний к сумме баллов, полученных командой, добавляется 30 баллов, за «Полевого победителя» данных состязаний 20 баллов, за «Лучший голос» - 10 баллов<text:s/>.В зачет командного первенства учитывается только одна работа полученная в первый день . Дополнительная работа которая представляется собакам получившим диплом 1 ст , учитывается только в определении чемпиона .</text:p>
      <text:p text:style-name="P118">6.2. Команда, занявшая первое место, награждается памятным кубком и грамотой за 1-ое место. Команды, занявшие второе и третье места, награждаются памятными кубками и грамотами II-й и III-ей степени соответственно.</text:p>
      <text:p text:style-name="P119">6.3. Все собаки, получившие дипломы по зайцу на данных состязаниях, участвуют в личном зачете. В личном первенстве определение мест проводится в первую очередь по наивысшим степеням дипломов<text:s/>). В случае равенства этих показателей – по общей сумме баллов дипломов, далее <text:s/>преимущество имеет гончая, получившая высший балл за «мастерство», далее за «силу голоса», «музыкальность». При равенстве баллов преимущество имеет более молодая собака.</text:p>
      <text:p text:style-name="P120">6.4. Звание<text:s/><text:span text:style-name="T121">«Полевой Чемпион 1-х Всероссийских состязаний по зайцу-русаку»</text:span><text:s/>присуждается гончей, занявшей первое место на состязаниях при наличии хотя бы одного диплома<text:s/><text:span text:style-name="T122">I</text:span><text:s/>степени и прошедшей повторную экспертизу под Главной Экспертной комиссией.</text:p>
      <text:p text:style-name="P123">Если первое место занимает собака при наличии хотя бы одного диплома<text:s/><text:span text:style-name="T124">II</text:span><text:s/>степени или при одном дипломе<text:s/><text:span text:style-name="T125">II</text:span><text:s/>степени, ей присуждается звание<text:s/><text:span text:style-name="T126">«Полевой Победитель 1-х Всероссийских состязаний по зайцу-русаку»</text:span></text:p>
      <text:p text:style-name="western">6.5. <text:s/>В личном первенстве устанавливаются призы владельцам гончих:</text:p>
      <text:list text:style-name="WWNum3">
        <text:list-item>
          <text:p text:style-name="P127"><text:span text:style-name="T128">«Полевой Чемпион 1-х Всероссийских состязаний по зайцу-русаку»</text:span><text:s text:c="2"/>или</text:p>
        </text:list-item>
        <text:list-item>
          <text:p text:style-name="P129">«Полевой Победитель 1-х Всероссийских состязаний по зайцу-русаку»</text:p>
        </text:list-item>
      </text:list>
      <text:list text:style-name="WWNum5">
        <text:list-item>
          <text:p text:style-name="P130">«За лучший голос среди выжлецов». Присуждается выжлецу, получившему высший балл за голос, но не менее 8-3-4*</text:p>
        </text:list-item>
        <text:list-item>
          <text:p text:style-name="P131">«За лучший голос среди выжловок». Присуждается выжловке, получившей высший балл за голос, но не менее 7-4-4*</text:p>
        </text:list-item>
      </text:list>
      <text:p text:style-name="P132">*В случае равенства суммы баллов (сила+музыкальность) преимущество отдается гончей, имеющей высший балл за «музыкальность», а в случае равенства – более старшей<text:s/>собаке, как хорошо сохранившей голос.</text:p>
      <text:p text:style-name="western"/>
      <text:p text:style-name="P133">Спонсоры состязаний могут устанавливать дополнительные призы и награды, о чем подается заявка в Оргкомитет до открытия состязаний.</text:p>
      <text:p text:style-name="P134">6.6. Подведение итогов, награждение и закрытие состязаний проводится в последний день.</text:p>
      <text:p text:style-name="P135"/>
      <text:p text:style-name="P136">Контактные телефоны:</text:p>
      <text:list text:style-name="WWNum7" text:continue-numbering="true">
        <text:list-item>
          <text:p text:style-name="P137">Кинолог — Ермаков Андрей Николаевич тел. 8-8452-28-25-12, 8-962-624-93-56</text:p>
        </text:list-item>
        <text:list-item>
          <text:p text:style-name="P138">Заместитель Председателя организационного комитета — Шнейдерман Юрий Геннадьевич <text:s/>МТС 8-917-208-75-80, Билайн 8-964-999-45-30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Приложение №1</text:p>
      <text:p text:style-name="P151"/>
      <text:p text:style-name="P152">ЗАЯВКА НА УЧАСТИЕ</text:p>
      <text:p text:style-name="P153"/>
      <text:p text:style-name="Standard">в 1-х Всероссийских открытых лично-командных состязаниях гончих по зайцу-русаку</text:p>
      <text:p text:style-name="P154">От ________________________________________________________________________________________________</text:p>
      <text:p text:style-name="P155">Ф.И.О.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Порода</text:p>
          </table:table-cell>
          <table:covered-table-cell/>
          <table:table-cell table:style-name="TableCell169">
            <text:p text:style-name="Standard"/>
          </table:table-cell>
          <table:table-cell table:style-name="TableCell170" table:number-columns-spanned="2">
            <text:p text:style-name="P171">Пол</text:p>
          </table:table-cell>
          <table:covered-table-cell/>
          <table:table-cell table:style-name="TableCell172">
            <text:p text:style-name="P173">Окрас</text:p>
          </table:table-cell>
          <table:table-cell table:style-name="TableCell174">
            <text:p text:style-name="P175">Дата рождения</text:p>
          </table:table-cell>
        </table:table-row>
        <table:table-row table:style-name="TableRow176">
          <table:table-cell table:style-name="TableCell177">
            <text:p text:style-name="P178">Кличка</text:p>
          </table:table-cell>
          <table:table-cell table:style-name="TableCell179" table:number-columns-spanned="3">
            <text:p text:style-name="Standard"/>
          </table:table-cell>
          <table:covered-table-cell/>
          <table:covered-table-cell/>
          <table:table-cell table:style-name="TableCell180" table:number-columns-spanned="3">
            <text:p text:style-name="P181">№ ВПКОС<text:s/>или Св-ва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Дипломы</text:p>
          </table:table-cell>
          <table:table-cell table:style-name="TableCell185" table:number-columns-spanned="3">
            <text:p text:style-name="Standard"/>
          </table:table-cell>
          <table:covered-table-cell/>
          <table:covered-table-cell/>
          <table:table-cell table:style-name="TableCell186" table:number-columns-spanned="3">
            <text:p text:style-name="P187">Оценки экстерьера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Происхождение</text:p>
            <text:p text:style-name="Standard"/>
            <text:p text:style-name="Standard"/>
          </table:table-cell>
          <table:table-cell table:style-name="TableCell191" table:number-columns-spanned="3">
            <text:p text:style-name="Standard"/>
            <text:p text:style-name="P192">Отец <text:s text:c="32"/>№</text:p>
          </table:table-cell>
          <table:covered-table-cell/>
          <table:covered-table-cell/>
          <table:table-cell table:style-name="TableCell193" table:number-columns-spanned="3">
            <text:p text:style-name="Standard"/>
            <text:p text:style-name="P194">Владелец</text:p>
          </table:table-cell>
          <table:covered-table-cell/>
          <table:covered-table-cell/>
        </table:table-row>
        <table:table-row table:style-name="TableRow195">
          <table:covered-table-cell>
            <text:p text:style-name="Обычный"/>
          </table:covered-table-cell>
          <table:table-cell table:style-name="TableCell196" table:number-columns-spanned="3">
            <text:p text:style-name="Standard"/>
            <text:p text:style-name="P197">Мать <text:s text:c="32"/>№</text:p>
          </table:table-cell>
          <table:covered-table-cell/>
          <table:covered-table-cell/>
          <table:table-cell table:style-name="TableCell198" table:number-columns-spanned="3">
            <text:p text:style-name="Standard"/>
            <text:p text:style-name="P199">Владелец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Владелец</text:p>
          </table:table-cell>
          <table:covered-table-cell/>
          <table:table-cell table:style-name="TableCell20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>Контактный телефон:<text:s/>________________________________________________________________________________</text:p>
      <text:p text:style-name="P206"/>
      <text:p text:style-name="P207">Приложение №2</text:p>
      <text:p text:style-name="P208"/>
      <text:p text:style-name="P209">ЗАЯВКА НА УЧАСТИЕ</text:p>
      <text:p text:style-name="Standard">в 1-х Всероссийских открытых лично-командных состязаниях гончих по зайцу-русаку</text:p>
      <text:p text:style-name="Standard">Команды<text:s/>_______________________________________________________________________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№ п/п</text:p>
          </table:table-cell>
          <table:table-cell table:style-name="TableCell222">
            <text:p text:style-name="P223">Порода,</text:p>
            <text:p text:style-name="P224">пол</text:p>
          </table:table-cell>
          <table:table-cell table:style-name="TableCell225">
            <text:p text:style-name="P226">Кличка, номер ВПКОС или Св-ва, дата рождения</text:p>
          </table:table-cell>
          <table:table-cell table:style-name="TableCell227">
            <text:p text:style-name="P228">Дипломы, оценки экстерьера, окрас</text:p>
          </table:table-cell>
          <table:table-cell table:style-name="TableCell229">
            <text:p text:style-name="P230">Происхождение (кличка отца, №, ФИО владельца / кличка матери, №, ФИО владельца)</text:p>
          </table:table-cell>
          <table:table-cell table:style-name="TableCell231">
            <text:p text:style-name="P232">Владелец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Standard"/>
      <text:p text:style-name="Standard"/>
      <text:p text:style-name="Standard">Капитан команды __________________________________________________________________</text:p>
      <text:p text:style-name="Standard"/>
      <text:p text:style-name="Standard">Контактный тел.: 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1" style:display-name="p1" style:family="paragraph" style:parent-style-name="Standard">
      <style:paragraph-properties fo:margin-top="0.0194in" fo:margin-bottom="0.0194in"/>
      <style:text-properties fo:hyphenate="false"/>
    </style:style>
    <style:style style:name="p3" style:display-name="p3" style:family="paragraph" style:parent-style-name="Standard">
      <style:paragraph-properties fo:margin-top="0.0194in" fo:margin-bottom="0.0194in"/>
      <style:text-properties fo:hyphenate="false"/>
    </style:style>
    <style:style style:name="p4" style:display-name="p4" style:family="paragraph" style:parent-style-name="Standard">
      <style:paragraph-properties fo:margin-top="0.0194in" fo:margin-bottom="0.0194in"/>
      <style:text-properties fo:hyphenate="false"/>
    </style:style>
    <style:style style:name="p5" style:display-name="p5" style:family="paragraph" style:parent-style-name="Standard">
      <style:paragraph-properties fo:margin-top="0.0194in" fo:margin-bottom="0.0194in"/>
      <style:text-properties fo:hyphenate="false"/>
    </style:style>
    <style:style style:name="p6" style:display-name="p6" style:family="paragraph" style:parent-style-name="Standard">
      <style:paragraph-properties fo:margin-top="0.0194in" fo:margin-bottom="0.0194in"/>
      <style:text-properties fo:hyphenate="false"/>
    </style:style>
    <style:style style:name="p8" style:display-name="p8" style:family="paragraph" style:parent-style-name="Standard">
      <style:paragraph-properties fo:margin-top="0.0194in" fo:margin-bottom="0.0194in"/>
      <style:text-properties fo:hyphenate="false"/>
    </style:style>
    <style:style style:name="p9" style:display-name="p9" style:family="paragraph" style:parent-style-name="Standard">
      <style:paragraph-properties fo:margin-top="0.0194in" fo:margin-bottom="0.0194in"/>
      <style:text-properties fo:hyphenate="false"/>
    </style:style>
    <style:style style:name="p10" style:display-name="p10" style:family="paragraph" style:parent-style-name="Standard">
      <style:paragraph-properties fo:margin-top="0.0194in" fo:margin-bottom="0.0194in"/>
      <style:text-properties fo:hyphenate="false"/>
    </style:style>
    <style:style style:name="p12" style:display-name="p12" style:family="paragraph" style:parent-style-name="Standard">
      <style:paragraph-properties fo:margin-top="0.0194in" fo:margin-bottom="0.0194in"/>
      <style:text-properties fo:hyphenate="false"/>
    </style:style>
    <style:style style:name="p15" style:display-name="p15" style:family="paragraph" style:parent-style-name="Standard">
      <style:paragraph-properties fo:margin-top="0.0194in" fo:margin-bottom="0.0194in"/>
      <style:text-properties fo:hyphenate="false"/>
    </style:style>
    <style:style style:name="p16" style:display-name="p16" style:family="paragraph" style:parent-style-name="Standard">
      <style:paragraph-properties fo:margin-top="0.0194in" fo:margin-bottom="0.0194in"/>
      <style:text-properties fo:hyphenate="false"/>
    </style:style>
    <style:style style:name="p17" style:display-name="p17" style:family="paragraph" style:parent-style-name="Standard">
      <style:paragraph-properties fo:margin-top="0.0194in" fo:margin-bottom="0.0194in"/>
      <style:text-properties fo:hyphenate="false"/>
    </style:style>
    <style:style style:name="p2" style:display-name="p2" style:family="paragraph" style:parent-style-name="Standard">
      <style:paragraph-properties fo:margin-top="0.0194in" fo:margin-bottom="0.019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Calibri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194in"/>
      <style:text-properties fo:hyphenate="false"/>
    </style:style>
    <style:style style:name="Список2" style:display-name="Список 2" style:family="paragraph" style:parent-style-name="Standard">
      <style:paragraph-properties fo:margin-bottom="0.0833in"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1" style:display-name="s1" style:family="text" style:parent-style-name="Основнойшрифтабзаца"/>
    <style:style style:name="s2" style:display-name="s2" style:family="text" style:parent-style-name="Основнойшрифтабзаца"/>
    <style:style style:name="s3" style:display-name="s3" style:family="text" style:parent-style-name="Основнойшрифтабзаца"/>
    <style:style style:name="s4" style:display-name="s4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ucoz-forum-post" style:display-name="ucoz-forum-post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complex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 fo:font-size="10pt" style:font-size-asian="10pt" style:font-size-complex="10pt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Wingdings" style:font-name-complex="Wingdings" fo:font-size="10pt" style:font-size-asian="10pt" style:font-size-complex="10pt"/>
    </style:style>
    <style:style style:name="WW_CharLFO6LVL5" style:family="text">
      <style:text-properties style:font-name="Wingdings" style:font-name-complex="Wingdings" fo:font-size="10pt" style:font-size-asian="10pt" style:font-size-complex="10pt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Wingdings" style:font-name-complex="Wingdings" fo:font-size="10pt" style:font-size-asian="10pt" style:font-size-complex="10pt"/>
    </style:style>
    <style:style style:name="WW_CharLFO6LVL8" style:family="text">
      <style:text-properties style:font-name="Wingdings" style:font-name-complex="Wingdings" fo:font-size="10pt" style:font-size-asian="10pt" style:font-size-complex="10pt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0pt"/>
    </style:style>
    <style:style style:name="WW_CharLFO7LVL2" style:family="text">
      <style:text-properties style:font-name="Courier New" style:font-name-complex="Courier New" fo:font-size="10pt" style:font-size-asian="10pt" style:font-size-complex="10pt"/>
    </style:style>
    <style:style style:name="WW_CharLFO7LVL3" style:family="text">
      <style:text-properties style:font-name="Wingdings" style:font-name-complex="Wingdings" fo:font-size="10pt" style:font-size-asian="10pt" style:font-size-complex="10pt"/>
    </style:style>
    <style:style style:name="WW_CharLFO7LVL4" style:family="text">
      <style:text-properties style:font-name="Wingdings" style:font-name-complex="Wingdings" fo:font-size="10pt" style:font-size-asian="10pt" style:font-size-complex="10pt"/>
    </style:style>
    <style:style style:name="WW_CharLFO7LVL5" style:family="text">
      <style:text-properties style:font-name="Wingdings" style:font-name-complex="Wingdings" fo:font-size="10pt" style:font-size-asian="10pt" style:font-size-complex="10pt"/>
    </style:style>
    <style:style style:name="WW_CharLFO7LVL6" style:family="text">
      <style:text-properties style:font-name="Wingdings" style:font-name-complex="Wingdings" fo:font-size="10pt" style:font-size-asian="10pt" style:font-size-complex="10pt"/>
    </style:style>
    <style:style style:name="WW_CharLFO7LVL7" style:family="text">
      <style:text-properties style:font-name="Wingdings" style:font-name-complex="Wingdings" fo:font-size="10pt" style:font-size-asian="10pt" style:font-size-complex="10pt"/>
    </style:style>
    <style:style style:name="WW_CharLFO7LVL8" style:family="text">
      <style:text-properties style:font-name="Wingdings" style:font-name-complex="Wingdings" fo:font-size="10pt" style:font-size-asian="10pt" style:font-size-complex="10pt"/>
    </style:style>
    <style:style style:name="WW_CharLFO7LVL9" style:family="text">
      <style:text-properties style:font-name="Wingdings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590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СОВАНО:</dc:title>
    <meta:initial-creator>Администратор</meta:initial-creator>
    <dc:creator>Юра</dc:creator>
    <meta:creation-date>2017-08-13T19:28:00Z</meta:creation-date>
    <dc:date>2017-08-13T19:28:00Z</dc:date>
    <meta:print-date>2014-06-05T14:0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РОР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560" meta:character-count="17122" meta:row-count="121" meta:non-whitespace-character-count="14596"/>
  </office:meta>
</office:document-meta>
</file>